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AC900005A8A103A35D6.svm" manifest:media-type=""/>
  <manifest:file-entry manifest:full-path="Pictures/2000000900003C0C000027611FE694B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erif" svg:font-family="'Droid Serif'" style:font-family-generic="roman"/>
    <style:font-face style:name="Droid Sans" svg:font-family="'Droid Sans'" style:font-family-generic="swiss"/>
    <style:font-face style:name="Arenski" svg:font-family="Arenski" style:font-pitch="variable"/>
    <style:font-face style:name="Century-Schoolbook-Normal" svg:font-family="Century-Schoolbook-Normal" style:font-pitch="variable"/>
    <style:font-face style:name="WilhelmKlingsporGotisch-Dfr" svg:font-family="WilhelmKlingsporGotisch-Dfr" style:font-pitch="variable"/>
    <style:font-face style:name="Times New Roman" svg:font-family="'Times New Roman'" style:font-family-generic="roman" style:font-pitch="variable"/>
    <style:font-face style:name="Droid Sans1" svg:font-family="'Droid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5.318cm" table:align="center" style:writing-mode="lr-tb"/>
    </style:style>
    <style:style style:name="Tabella1.A" style:family="table-column">
      <style:table-column-properties style:column-width="0.882cm"/>
    </style:style>
    <style:style style:name="Tabella1.B" style:family="table-column">
      <style:table-column-properties style:column-width="2.205cm"/>
    </style:style>
    <style:style style:name="Tabella1.C" style:family="table-column">
      <style:table-column-properties style:column-width="2.23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C1"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1.A2" style:family="table-cell">
      <style:table-cell-properties style:vertical-align="top" fo:padding-left="0.123cm" fo:padding-right="0.123cm" fo:padding-top="0cm" fo:padding-bottom="0cm" fo:border="none" style:writing-mode="lr-tb"/>
    </style:style>
    <style:style style:name="Tabella1.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1.C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ella1.A3"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C3" style:family="table-cell">
      <style:table-cell-properties style:vertical-align="top" fo:padding-left="0.123cm" fo:padding-right="0.123cm" fo:padding-top="0cm" fo:padding-bottom="0cm" fo:border="0.75pt solid #000000" style:writing-mode="lr-tb"/>
    </style:style>
    <style:style style:name="Tabella2" style:family="table">
      <style:table-properties style:width="6.041cm" table:align="center" style:writing-mode="lr-tb"/>
    </style:style>
    <style:style style:name="Tabella2.A" style:family="table-column">
      <style:table-column-properties style:column-width="0.882cm"/>
    </style:style>
    <style:style style:name="Tabella2.C" style:family="table-column">
      <style:table-column-properties style:column-width="0.855cm"/>
    </style:style>
    <style:style style:name="Tabella2.D" style:family="table-column">
      <style:table-column-properties style:column-width="0.80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2.B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G1"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A2"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2.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2.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G2"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3.721cm" table:align="center" style:writing-mode="lr-tb"/>
    </style:style>
    <style:style style:name="Tabella3.A" style:family="table-column">
      <style:table-column-properties style:column-width="0.651cm"/>
    </style:style>
    <style:style style:name="Tabella3.U" style:family="table-column">
      <style:table-column-properties style:column-width="0.704cm"/>
    </style:style>
    <style:style style:name="Tabella3.1" style:family="table-row">
      <style:table-row-properties fo:keep-together="auto"/>
    </style:style>
    <style:style style:name="Tabella3.A1" style:family="table-cell">
      <style:table-cell-properties style:vertical-align="top" fo:padding="0cm" fo:border-left="1.5pt solid #000000" fo:border-right="none" fo:border-top="1.5pt solid #000000" fo:border-bottom="2.25pt solid #000000" style:writing-mode="lr-tb"/>
    </style:style>
    <style:style style:name="Tabella3.B1" style:family="table-cell">
      <style:table-cell-properties style:vertical-align="top" fo:padding="0cm" fo:border-left="0.75pt solid #000000" fo:border-right="none" fo:border-top="1.5pt solid #000000" fo:border-bottom="2.25pt solid #000000" style:writing-mode="lr-tb"/>
    </style:style>
    <style:style style:name="Tabella3.U1" style:family="table-cell">
      <style:table-cell-properties style:vertical-align="top" fo:padding="0cm" fo:border-left="0.75pt solid #000000" fo:border-right="1.5pt solid #000000" fo:border-top="1.5pt solid #000000" fo:border-bottom="2.25pt solid #000000" style:writing-mode="lr-tb"/>
    </style:style>
    <style:style style:name="Tabella3.A2" style:family="table-cell">
      <style:table-cell-properties style:vertical-align="top" fo:padding="0cm" fo:border-left="1.5pt solid #000000" fo:border-right="none" fo:border-top="none" fo:border-bottom="0.75pt solid #000000" style:writing-mode="lr-tb"/>
    </style:style>
    <style:style style:name="Tabella3.B2" style:family="table-cell">
      <style:table-cell-properties style:vertical-align="top" fo:padding="0cm" fo:border-left="0.75pt solid #000000" fo:border-right="none" fo:border-top="none" fo:border-bottom="0.75pt solid #000000" style:writing-mode="lr-tb"/>
    </style:style>
    <style:style style:name="Tabella3.U2" style:family="table-cell">
      <style:table-cell-properties style:vertical-align="top" fo:padding="0cm" fo:border-left="0.75pt solid #000000" fo:border-right="1.5pt solid #000000" fo:border-top="none" fo:border-bottom="0.75pt solid #000000" style:writing-mode="lr-tb"/>
    </style:style>
    <style:style style:name="Tabella3.A3" style:family="table-cell">
      <style:table-cell-properties style:vertical-align="top" fo:padding="0cm" fo:border-left="1.5pt solid #000000" fo:border-right="none" fo:border-top="0.75pt solid #000000" fo:border-bottom="0.75pt solid #000000" style:writing-mode="lr-tb"/>
    </style:style>
    <style:style style:name="Tabella3.C3" style:family="table-cell">
      <style:table-cell-properties style:vertical-align="top" fo:padding="0cm" fo:border-left="0.75pt solid #000000" fo:border-right="none" fo:border-top="0.75pt solid #000000" fo:border-bottom="0.75pt solid #000000" style:writing-mode="lr-tb"/>
    </style:style>
    <style:style style:name="Tabella3.U3" style:family="table-cell">
      <style:table-cell-properties style:vertical-align="top" fo:padding="0cm" fo:border-left="0.75pt solid #000000" fo:border-right="1.5pt solid #000000" fo:border-top="0.75pt solid #000000" fo:border-bottom="0.75pt solid #000000" style:writing-mode="lr-tb"/>
    </style:style>
    <style:style style:name="Tabella3.A13" style:family="table-cell">
      <style:table-cell-properties style:vertical-align="top" fo:padding="0cm" fo:border-left="1.5pt solid #000000" fo:border-right="none" fo:border-top="0.75pt solid #000000" fo:border-bottom="1.5pt solid #000000" style:writing-mode="lr-tb"/>
    </style:style>
    <style:style style:name="Tabella3.B13" style:family="table-cell">
      <style:table-cell-properties style:vertical-align="top" fo:padding="0cm" fo:border-left="0.75pt solid #000000" fo:border-right="none" fo:border-top="0.75pt solid #000000" fo:border-bottom="1.5pt solid #000000" style:writing-mode="lr-tb"/>
    </style:style>
    <style:style style:name="Tabella3.T13" style:family="table-cell">
      <style:table-cell-properties style:vertical-align="top" fo:padding="0cm" fo:border-left="0.75pt solid #000000" fo:border-right="1.5pt solid #000000" fo:border-top="0.75pt solid #000000" fo:border-bottom="1.5pt solid #000000" style:writing-mode="lr-tb"/>
    </style:style>
    <style:style style:name="Tabella4" style:family="table">
      <style:table-properties style:width="16.002cm" table:align="left" style:writing-mode="lr-tb"/>
    </style:style>
    <style:style style:name="Tabella4.A" style:family="table-column">
      <style:table-column-properties style:column-width="1.182cm"/>
    </style:style>
    <style:style style:name="Tabella4.B" style:family="table-column">
      <style:table-column-properties style:column-width="14.82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P1" style:family="paragraph" style:parent-style-name="Heading">
      <style:paragraph-properties fo:break-before="page"/>
      <style:text-properties style:font-name="WilhelmKlingsporGotisch-Dfr" fo:font-size="36pt" fo:font-weight="normal" style:font-name-asian="WilhelmKlingsporGotisch-Dfr" style:font-size-asian="36pt" style:font-weight-asian="normal" style:font-name-complex="WilhelmKlingsporGotisch-Dfr" style:font-size-complex="36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font-name="WilhelmKlingsporGotisch-Dfr" fo:font-size="36pt" style:font-name-asian="WilhelmKlingsporGotisch-Dfr" style:font-size-asian="36pt" style:font-name-complex="WilhelmKlingsporGotisch-Dfr" style:font-size-complex="3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text-align="center" style:justify-single-word="false"/>
      <style:text-properties style:font-name="Arenski" fo:font-size="18pt" style:font-name-asian="Arenski" style:font-size-asian="18pt" style:font-name-complex="Arenski" style:font-size-complex="18pt"/>
    </style:style>
    <style:style style:name="P13" style:family="paragraph" style:parent-style-name="Standard">
      <style:text-properties style:font-name="Arenski" fo:font-size="12pt" style:font-name-asian="Arenski" style:font-size-asian="12pt" style:font-name-complex="Arenski"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style:snap-to-layout-gri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snap-to-layout-grid="false"/>
      <style:text-properties fo:font-weight="bold" style:font-weight-asian="bold" style:font-weight-complex="bold"/>
    </style:style>
    <style:style style:name="P21" style:family="paragraph" style:parent-style-name="Standard">
      <style:text-properties style:font-name="Courier New" style:font-name-asian="Courier New" style:font-name-complex="Courier New"/>
    </style:style>
    <style:style style:name="P22" style:family="paragraph" style:parent-style-name="Standard">
      <style:paragraph-properties fo:margin-left="9.001cm" fo:margin-right="0cm" fo:text-indent="0cm" style:auto-text-indent="false"/>
      <style:text-properties style:font-name="Arenski" style:font-name-asian="Arenski" style:font-name-complex="Arenski"/>
    </style:style>
    <style:style style:name="P23" style:family="paragraph" style:parent-style-name="Standard">
      <style:paragraph-properties fo:margin-left="1.752cm" fo:margin-right="0cm" fo:text-indent="-1.251cm" style:auto-text-indent="false"/>
    </style:style>
    <style:style style:name="P24" style:family="paragraph" style:parent-style-name="Standard">
      <style:paragraph-properties fo:margin-left="0.501cm" fo:margin-right="0cm" fo:text-indent="0cm" style:auto-text-indent="false"/>
      <style:text-properties style:font-name="Courier New" style:font-name-asian="Courier New" style:font-name-complex="Courier New"/>
    </style:style>
    <style:style style:name="P25" style:family="paragraph" style:parent-style-name="Standard">
      <style:paragraph-properties fo:margin-left="1.251cm" fo:margin-right="0cm" fo:text-align="justify" style:justify-single-word="false" fo:text-indent="-1.251cm" style:auto-text-indent="false"/>
    </style:style>
    <style:style style:name="P26" style:family="paragraph" style:parent-style-name="Standard">
      <style:paragraph-properties fo:margin-left="1.251cm" fo:margin-right="0cm" fo:margin-top="0.212cm" fo:margin-bottom="0.212cm" fo:text-indent="-1.251cm" style:auto-text-indent="false"/>
      <style:text-properties style:font-name="Century-Schoolbook-Normal" style:font-name-asian="Century-Schoolbook-Normal" style:font-name-complex="Century-Schoolbook-Normal"/>
    </style:style>
    <style:style style:name="P27" style:family="paragraph" style:parent-style-name="Standard" style:master-page-name="Standard">
      <style:paragraph-properties fo:margin-left="1.251cm" fo:margin-right="0cm" fo:text-align="justify" style:justify-single-word="false" fo:text-indent="-1.251cm" style:auto-text-indent="false" style:page-number="1"/>
      <style:text-properties fo:font-size="20pt" style:font-size-asian="20pt" style:font-size-complex="20pt"/>
    </style:style>
    <style:style style:name="P28" style:family="paragraph" style:parent-style-name="Standard">
      <style:paragraph-properties fo:break-before="page"/>
    </style:style>
    <style:style style:name="P29" style:family="paragraph" style:parent-style-name="Heading_20_1">
      <style:text-properties fo:font-size="18pt" style:font-size-asian="18pt" style:font-size-complex="18pt"/>
    </style:style>
    <style:style style:name="P30" style:family="paragraph" style:parent-style-name="Heading_20_1">
      <style:paragraph-properties fo:break-before="page"/>
    </style:style>
    <style:style style:name="P31" style:family="paragraph" style:parent-style-name="Heading_20_1">
      <style:paragraph-properties fo:break-before="page"/>
      <style:text-properties fo:font-size="18pt" style:font-size-asian="18pt" style:font-size-complex="18pt"/>
    </style:style>
    <style:style style:name="P32" style:family="paragraph" style:parent-style-name="Footer">
      <style:paragraph-properties fo:margin-left="0cm" fo:margin-right="0.635cm" fo:text-indent="0cm" style:auto-text-indent="false"/>
    </style:style>
    <style:style style:name="P33" style:family="paragraph" style:parent-style-name="Endnote">
      <style:paragraph-properties fo:margin-left="1.251cm" fo:margin-right="0cm" fo:text-align="justify" style:justify-single-word="false" fo:text-indent="-1.251cm" style:auto-text-indent="false"/>
    </style:style>
    <style:style style:name="P34" style:family="paragraph" style:parent-style-name="Proportional">
      <style:paragraph-properties fo:text-align="justify" style:justify-single-word="false"/>
    </style:style>
    <style:style style:name="P35" style:family="paragraph" style:parent-style-name="Proportional">
      <style:paragraph-properties fo:text-align="justify" style:justify-single-word="false"/>
      <style:text-properties style:font-name="Century-Schoolbook-Normal" style:font-name-asian="Century-Schoolbook-Normal" style:font-name-complex="Century-Schoolbook-Normal"/>
    </style:style>
    <style:style style:name="P36" style:family="paragraph" style:parent-style-name="Head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ntribution</text:p>
      <text:p text:style-name="P6"/>
      <text:p text:style-name="P6"/>
      <text:p text:style-name="P6"/>
      <text:p text:style-name="P8">Le Radiogramme de la Victoire</text:p>
      <text:p text:style-name="P6"/>
      <text:p text:style-name="P9">for the International Meeting at Tutzing</text:p>
      <text:p text:style-name="P10"/>
      <text:p text:style-name="P10">24 - 26 April 1998</text:p>
      <text:p text:style-name="P10"/>
      <text:p text:style-name="P10">of the</text:p>
      <text:p text:style-name="P10"/>
      <text:p text:style-name="P4">Intelligence History Study Group</text:p>
      <text:p text:style-name="P10"/>
      <text:p text:style-name="P10">by</text:p>
      <text:p text:style-name="P10"/>
      <text:p text:style-name="P11">Michael van der Meulen</text:p>
      <text:p text:style-name="P5"/>
      <text:p text:style-name="P5"/>
      <text:p text:style-name="P5"/>
      <text:p text:style-name="P5"/>
      <text:p text:style-name="Standard"/>
      <text:p text:style-name="P10"><draw:frame draw:style-name="fr2" draw:name="immagini1" text:anchor-type="as-char" svg:width="4.919cm" svg:height="3.226cm" draw:z-index="0"><draw:image xlink:href="Pictures/2000000900003C0C000027611FE694B0.svm" xlink:type="simple" xlink:show="embed" xlink:actuate="onLoad"/></draw:frame></text:p>
      <text:p text:style-name="P5"/>
      <text:p text:style-name="P12">“... those who know don’t write,</text:p>
      <text:p text:style-name="P12">and those who write may not know ...”</text:p>
      <text:p text:style-name="P13"/>
      <text:p text:style-name="P22"><text:s text:c="5"/>Frank W. Lewis</text:p>
      <text:p text:style-name="P22"><text:s text:c="6"/>former cryptanalyst</text:p>
      <text:p text:style-name="P22">National Security Agency</text:p>
      <text:p text:style-name="P1">Le Radiogramme de la Victoire</text:p>
      <text:p text:style-name="P6"/>
      <text:p text:style-name="P6">or</text:p>
      <text:p text:style-name="P6"/>
      <text:p text:style-name="P11">The influence of cryptanalysis on the outcome of WW I</text:p>
      <text:p text:style-name="P6"/>
      <text:p text:style-name="P6">by</text:p>
      <text:p text:style-name="P6"/>
      <text:p text:style-name="P9">Michael van der Meulen</text:p>
      <text:p text:style-name="Standard"/>
      <text:h text:style-name="Heading_20_1" text:outline-level="1">Prefaatory Remarks</text:h>
      <text:p text:style-name="Standard"/>
      <text:p text:style-name="P14">November 11, 1998 will see the 80th anniversary of the end of World War I with the capitulation of the German Empire. The German Emperor, Wilhelm II, fled to the Netherlands and Germany sank into the aftermath of the Great War, which was <text:s/>early named the first World War, likely in anticipation of what was to follow during 1939 to 1945.</text:p>
      <text:p text:style-name="Standard"/>
      <text:p text:style-name="P14">In remembrance of the anniversary and as a reminder for the information age, a case of communication intelligence and cryptanalysis in <text:s/>1918 is considered here today.</text:p>
      <text:p text:style-name="Standard"/>
      <text:h text:style-name="P31" text:outline-level="1">Prelude to 1918</text:h>
      <text:p text:style-name="Standard"/>
      <text:p text:style-name="P14">At Sarajevo, a single shot and the <text:s/>heir to the throne of the Austria-Hungarian monarchy was dead. <text:s/>The incident became the occasion of the First World War. <text:s/>The German Reich opened the war to the West through the neutral countries of Belgium and Luxembourg towards Paris. The German offensive moved westward mile by mile. Signal communication with the homeland over hard wire was soon left behind. It became necessary to relay on radio communication.<text:span text:style-name="Endnote_20_Symbol"><text:note text:id="ftn1" text:note-class="endnote"><text:note-citation>1</text:note-citation><text:note-body><text:p text:style-name="P33"><text:s/>Heydecker [02] For development, outbreak to the end of World War I without cryptanalysis except for Tannenberg..</text:p></text:note-body></text:note></text:span></text:p>
      <text:p text:style-name="Standard"/>
      <text:p text:style-name="P14">In the first year of the war, radio communication was a blend of technical inadequacy and incompetent responsible officers. The call sign, radio frequency and key lists of the 4th cavalry division were left behind in a locked suitcase in a Hotel at Aachen. The 4th cavalry division faced tremendous difficulties in establishing contact with other [German Military] radio stations. <text:s/>Because of the lack of cryptographic documents, radio messages had to be transmitted <text:s/>in plain text. [What a paradise for intelligence officers.]<text:span text:style-name="Endnote_20_Symbol"><text:note text:id="ftn2" text:note-class="endnote"><text:note-citation>2</text:note-citation><text:note-body><text:p text:style-name="P33"><text:s/>Praun [05] Reminiscence of Erich Fellgiebel, chief of the four radio stations 4 Kavalleriedivision.</text:p></text:note-body></text:note></text:span></text:p>
      <text:p text:style-name="Standard"/>
      <text:p text:style-name="P14">The French on the other hand had <text:s/>their intercept service at <text:s/>fixed radio stations and a cryptanalytic bureau within the cipher service, giving them what Germany lacked: <text:s/>a reliable source for the enemy order of battle.</text:p>
      <text:p text:style-name="Standard"/>
      <text:p text:style-name="P14">But even on the French side not everything was tip-top. News of the success of French cryptanalysis spread among the troops and became daily gossip. And when the German Emperor visited Thielt in Belgium, the French were able to bombard Thielt just when the Emperor arrived, a tip-off that there had been a leak someplace. <text:s/>Tthe newspaper Le Matin <text:s/>announced to <text:s/>a wondering world, that it was due to successful cryptanalysis of the German double columnar transposition <text:s/>cipher systems and that by reading German cipher messages on a continuous basis <text:s/>the French could thus bombard Thielt just in time for the imperial visit.<text:span text:style-name="Endnote_20_Symbol"><text:note text:id="ftn3" text:note-class="endnote"><text:note-citation>3</text:note-citation><text:note-body><text:p text:style-name="P33"><text:s/>Kahn[01] and Lerville [07]</text:p></text:note-body></text:note></text:span></text:p>
      <text:p text:style-name="Standard"/>
      <text:p text:style-name="P14">No one was surprised that the German cipher systems were changed immediately. <text:s/>However <text:s/>the new German cipher system were by no means more secure against cryptanalysis than the old ones. The Germans switched from single and double columnar transposition over several different substitution systems to such three- letter field codes as the KRU.<text:span text:style-name="Endnote_20_Symbol"><text:note text:id="ftn4" text:note-class="endnote"><text:note-citation>4</text:note-citation><text:note-body><text:p text:style-name="P33"><text:s/>Kahn [01], Childs [06]</text:p></text:note-body></text:note></text:span></text:p>
      <text:p text:style-name="Standard"/>
      <text:p text:style-name="P14">But nothing could help, not <text:s/>least because of the boring and unimaginative standard phraseology and the fact that one and the same radio message was <text:s/>sent in the new code and when the receiving station could not decode it, it was repeated unaltered in the old code, thus giving the French cryptanalysts the skeleton key to the new code one hour after the new code went into effect and this with no delivery charge. <text:s/>Even more awkward, <text:s/>especially at the beginning of the war, radio messages were transmitted both in cipher and in plain. Such presents were taken by the French cryptanalysts with joy.<text:span text:style-name="Endnote_20_Symbol"><text:note text:id="ftn5" text:note-class="endnote"><text:note-citation>5</text:note-citation><text:note-body><text:p text:style-name="P33"><text:s/>Kahn [01] and Praun [05]</text:p></text:note-body></text:note></text:span></text:p>
      <text:p text:style-name="Standard"/>
      <text:p text:style-name="P14"><text:soft-page-break/>Even the German Army began to learn the value of communication intelligence. Cryptanalysis <text:s/>played no role at first. On the eastern front, the Russian Armies were unable to transmit radio messages in cipher and the intercepted Russian plain text messages enabled Hindenburg to defeat he Russian Armies in the battle of Tannenberg.<text:span text:style-name="Endnote_20_Symbol"><text:note text:id="ftn6" text:note-class="endnote"><text:note-citation>6</text:note-citation><text:note-body><text:p text:style-name="P33"><text:s/>Kahn [01] and Heydecker [02] Tannenberg is an exciting story. Commander-in-Chief von Prittwitz and his chief of staff, Waldersee did not have the necessary standing. It was Lt. Col. Hoffmann who phoned Moltke at the Great Headquarters Koblenz, a technical miracle, and talked Moltke into relieving von der Prittwitz and Waldersee. As Commander in Chief, Hindenburg was appointed and with him as chief of staff Ludendorff. <text:s/>The interesting situation is, that while the old CIC and his chief of staff <text:s/>are no longer in command, the new CIC and his chief of staff were not in command. Thus Lt. Col. Hoffmann became the unofficial Commander-in-Chief and chief of Staff of the 18 Army. The operation plan for the battle of Tannenberg is his plan and when Hindenburg and Ludendorff arrived, they only could accept the dispositions of Lt. Col. Hoffmann as he had moved 150 000 soldiers out of 180 000 of the 18 Army for the battle of Tannenberg. As Heydecker writes, Hindenburg once asked if it was his plan who won Tannenberg he answered, if Tannenberg would have been lost, it would have been his.</text:p></text:note-body></text:note></text:span></text:p>
      <text:p text:style-name="Standard"/>
      <text:p text:style-name="P14">Meantime, the war on the western front was stalemated in dreadful trench warfare where the life of a single human did not count very much. At the end of 1917 it became clear that if Germany was to win the war, it must do it before the Americans entered in great numbers onto the European battlefields <text:s/>on the side of France and Britain.</text:p>
      <text:p text:style-name="Standard"/>
      <text:p text:style-name="P14">The peace of Brest-Litowsk between Germany and Russia freed the divisions of the eastern front. <text:s/>They were badly needed <text:s/>in the west to break the stalemate and to change from stationary trench to mobile warfare. <text:s/>Thus during the first half of 1918 Germany decided <text:s/>to launch a last and decisive offensive using the divisions of the eastern front <text:s/>and bet all their money on this card to end the war.</text:p>
      <text:h text:style-name="Heading_20_1" text:outline-level="1">Communication Intelligence and Cryptanalytic Developments</text:h>
      <text:p text:style-name="P14"/>
      <text:p text:style-name="P14">On March 5, 1918 a completely new German cipher system was introduced into <text:s/>the radio messages which were intercepted by the French. The Allies called it the ADGFX system because only these five letters occured.<text:span text:style-name="Endnote_20_Symbol"><text:note text:id="ftn7" text:note-class="endnote"><text:note-citation>7</text:note-citation><text:note-body><text:p text:style-name="P33"><text:s/>Lerville [07]</text:p></text:note-body></text:note></text:span></text:p>
      <text:p text:style-name="Standard"/>
      <text:p text:style-name="P14">The system was invented by 1st Lieutenant Nebel, a signal officer who remembered that the letters A, D, G, F, X and V were those learned most easily in Morse and were least likely to be mistaken.<text:span text:style-name="Endnote_20_Symbol"><text:note text:id="ftn8" text:note-class="endnote"><text:note-citation>8</text:note-citation><text:note-body><text:p text:style-name="P33"><text:s/>Lerville [07]</text:p></text:note-body></text:note></text:span></text:p>
      <text:p text:style-name="Standard"/>
      <text:p text:style-name="P14">This ADGFX system was adopted by the head of signal communication of the Oberste Heeresleitung after consideration of the planned decisive offensives in the West. <text:s/>It was introduced as ”Geheimschrift der Funker 18, GedeFu 18”. <text:s/>The hints about the French reading <text:s/>German cipher messages could no longer be overlooked. <text:s text:c="2"/>To assure the success of the offensive in the West, a new, secure, simple and fast cipher system was necessary.<text:span text:style-name="Endnote_20_Symbol"><text:note text:id="ftn9" text:note-class="endnote"><text:note-citation>9</text:note-citation><text:note-body><text:p text:style-name="P33"><text:s/>Lerville [07]</text:p></text:note-body></text:note></text:span></text:p>
      <text:p text:style-name="Standard"/>
      <text:p text:style-name="P14">During most of March 1918, Georges Painvin, the French cryptanalyst at the cryptanalytic bureau of the war ministry, saw only a few radio messages <text:s/>enciphered in the ADGFX system. Only very limited material was available for analysis. But by radio direction finding the locations of the transmitting stations could be determined and it became evident that this system was <text:s/>used only between higher army echelons such as the Oberste Heeresleitung, army groups and armies.<text:span text:style-name="Endnote_20_Symbol"><text:note text:id="ftn10" text:note-class="endnote"><text:note-citation>10</text:note-citation><text:note-body><text:p text:style-name="P33"><text:s/>Kahn [01], Lerville [07]</text:p></text:note-body></text:note></text:span></text:p>
      <text:p text:style-name="Standard"/>
      <text:p text:style-name="P14">The equally capable friend of Georges Painvin, Marcel Guitard with the cipher service at the Grand Headquarters, reported: ”Colonel Cartier bent over Painvin and said: <text:s/>‘Poor Painvin, this time you don’t make it’”.</text:p>
      <text:p text:style-name="P14"/>
      <text:p text:style-name="P14"><text:soft-page-break/>Painvin could not extract much from the few radio messages at the beginning of March. <text:s/>What he could extract was that there was a daily key change as seen in <text:s/>the distinctively different letter frequencies from the messages of different days. And he saw that he would need a greater number of messages from one day in the same key to begin analysis and he hoped for a cipher error or carelessness on the part of the cipher clerks. (From the experience of the last three years this latter was all but guaranteed.)<text:span text:style-name="Endnote_20_Symbol"><text:note text:id="ftn11" text:note-class="endnote"><text:note-citation>11</text:note-citation><text:note-body><text:p text:style-name="P33"><text:s/>Kahn [01], Lerville [07]</text:p></text:note-body></text:note></text:span></text:p>
      <text:p text:style-name="Standard"/>
      <text:p text:style-name="P14">Further he <text:s/>recognized that the number of cipher letters in all messages was even. It seemed evident that pairs of letters were involved. Only five letters occurred. Since 5 * 5 = 25, <text:s/>roughly the number of letters in the alphabet (I = J), there must be a substitution. At the same time, it could not be a simple substitution, else the radio messages of March would have already been solved. As a field cipher, the system <text:s/>had to be simple. <text:s text:c="2"/>The most likely explanation is that the system is a transposition. <text:s/>From experience with previous German ciphers it is most probably a columnar transposition.<text:span text:style-name="Endnote_20_Symbol"><text:note text:id="ftn12" text:note-class="endnote"><text:note-citation>12</text:note-citation><text:note-body><text:p text:style-name="P33"><text:s/>Kahn [01], Lerville [07], Lerville [08]</text:p></text:note-body></text:note></text:span></text:p>
      <text:p text:style-name="Standard"/>
      <text:p text:style-name="P14">At the time of the first German offensive on March 21, 1918, Painvin is at a standstill but on April 1, he gets 18 messages, some in several parts. These are the messages he had been waiting for for a successful attack on the system.</text:p>
      <text:p text:style-name="Standard"/>
      <text:p text:style-name="P14">At first Painvin has no clue and he reads the messages again and again in the tense hope of finding an error. <text:s/>Suddenly he sees a rupture in the armor of the cipher. <text:s/>He finds two messages in three parts and in which the first two parts <text:s/>looked similar.</text:p>
      <text:p text:style-name="Standard"/>
      <text:p text:style-name="P14">Both radio messages have identical beginnings. Further analysis reveals identical endings. With that it becomes possible to solve the transposition because by comparison of the two messages, the long columns can be separated from the short columns. <text:s/>The long columns go on the left side, short columns on the right side of both messages. <text:s/>The analysis has begun. <text:s/>We can only outline here the steps to breaking the system.<text:span text:style-name="Endnote_20_Symbol"><text:note text:id="ftn13" text:note-class="endnote"><text:note-citation>13</text:note-citation><text:note-body><text:p text:style-name="P33"><text:s/>Kahn [01], Lerville [07], Lerville [08]</text:p></text:note-body></text:note></text:span></text:p>
      <text:p text:style-name="P14"/>
      <text:p text:style-name="P14">During the war, solution could be achieved under three special circumstances:.<text:span text:style-name="Endnote_20_Symbol"><text:note text:id="ftn14" text:note-class="endnote"><text:note-citation>14</text:note-citation><text:note-body><text:p text:style-name="P33"><text:s/>Childs [06]</text:p></text:note-body></text:note></text:span></text:p>
      <text:p text:style-name="Standard"/>
      <text:p text:style-name="P23">1.) Finding <text:s/>messages with identical beginnings;</text:p>
      <text:p text:style-name="P23"/>
      <text:p text:style-name="P23">2. Finding <text:s/>messages with common factor. (number of letters of the messages can be divided by a common factor);</text:p>
      <text:p text:style-name="P23"/>
      <text:p text:style-name="P23">3.) Finding <text:s/>messages with identical endings.</text:p>
      <text:p text:style-name="Standard"/>
      <text:p text:style-name="P14">It was 16 years after World War I when the greatest cryptanalyst of history, William Frederick Friedman. wrote a manual on the General Solution of the ADGFVX cipher system. This general solution was the result of a training task for Frank B. Rowlett, Solomon Kullback and Abraham Sinkov who before and during World War II <text:s/>greatly influenced the art and science of cryptanalysis.<text:span text:style-name="Endnote_20_Symbol"><text:note text:id="ftn15" text:note-class="endnote"><text:note-citation>15</text:note-citation><text:note-body><text:p text:style-name="P33"><text:s/>Friedman [03]</text:p></text:note-body></text:note></text:span></text:p>
      <text:p text:style-name="Standard"><text:soft-page-break/></text:p>
      <text:p text:style-name="P14">At first, the transposition key must be recovered in order to get the letters in the correct order of the columns and than the monoalphabetic substitution can be solved without great difficulty.</text:p>
      <text:p text:style-name="Standard"/>
      <text:p text:style-name="P14">But on March 2, when the German offensive on the Somme started, Painvin could not snatch the meaning from the messages. He needed until April 6 to find the keys for April 1 messages. Enciphering the messages with the reconstructed keys was easy but the solution was too late and the German offensive from March 21 was successful.</text:p>
      <text:p text:style-name="Standard"/>
      <text:p text:style-name="P14">Meantime, the German Army had successfully attacked towards Dormans and Chateau-Thierry. <text:s/>Still the solutions were too late to be of use on the battlefield. But Painvin starts to catch up. With every key solved his experience grows. The keys from April 1 are recovered on April 6, those from March 29 on April 27 and those from April 5 on May 8. As before there is the difficulty that cryptanalysis is possible only under the special conditions outlined above. On days with few messages no cryptanalytic solution is possible. And solution is still too slow.<text:span text:style-name="Endnote_20_Symbol"><text:note text:id="ftn16" text:note-class="endnote"><text:note-citation>16</text:note-citation><text:note-body><text:p text:style-name="P33"><text:s/>Kahn [01], Lerville [07] For military operations comprehensive see The New Encyclopedia Britannica in 30 Volumes, Macropaedia Volume 19, 1979 pp. 45 - 966 World War I. Especially for dates of German Offensives on the Western Front in 1918 see Voggenreiter Martin, Frühjahresoffensive 1918 und Ardennenoffensive 1944, Vergleich der Zielsetzung der Deutschen Führung, Hamburg, Führungsakademie 1962, R 3661 and Bassenge, Jürgen, Zur Zielsetzung der deutschen Angriffe in Frankreich, Frühjahr bis Sommer 1918. Überlegungen zum Problem des Kulminationspunktes. Hamburg, Führungsakademie 1964, U 3981.</text:p></text:note-body></text:note></text:span></text:p>
      <text:p text:style-name="P14"/>
      <text:p text:style-name="P14">In June the situation on the front was such that the German troops had five possible directions for attack towards Paris. Even the French Grand Headquarters believed that if the German Army occupied Paris, the war would be lost. The French Army had only 16 divisions left as reserve with which to build a superior defense and to counterattack at the most decisive <text:s/>moment.<text:span text:style-name="Endnote_20_Symbol"><text:note text:id="ftn17" text:note-class="endnote"><text:note-citation>17</text:note-citation><text:note-body><text:p text:style-name="P33"><text:s/>Lerville [07]</text:p></text:note-body></text:note></text:span></text:p>
      <text:p text:style-name="Standard"/>
      <text:p text:style-name="P14">On June 1, radio traffic began to increase and <text:s/>there was a surprise: A new letter was now added, the V, enhancing <text:s/>the system to the most famous field cipher in the world, <text:s/>the ADGFVX cipher system.</text:p>
      <text:p text:style-name="P14"/>
      <text:p text:style-name="P14">Painvin had recognized that in the ADGFX system, the numbers were written as words, enlarging the messages considerably. The new messages in the ADGFVX system were shorter. With 6 * 6 = 36 letters, the 26 letters of the alphabet and the digits 0 - 9 could be substituted.<text:span text:style-name="Endnote_20_Symbol"><text:note text:id="ftn18" text:note-class="endnote"><text:note-citation>18</text:note-citation><text:note-body><text:p text:style-name="P33"><text:s/>Kahn [01], Lerville [07], Lerville [08]</text:p></text:note-body></text:note></text:span></text:p>
      <text:p text:style-name="P14"/>
      <text:p text:style-name="P14">Painvin goes through the messages of June 1 and he finds two messages with identical beginnings. <text:s/>He starts with these, using the principles of solution for the ADGFX system. And as never before given the tactical situation, the French operational planning needs results from cryptanalysis now.</text:p>
      <text:p text:style-name="P14"/>
      <text:p text:style-name="P14"/>
      <text:p text:style-name="P2">DAX von GGI 005 CHI 106</text:p>
      <text:p text:style-name="Standard"/>
      <text:p text:style-name="P24"><text:span text:style-name="T1">GAFFA</text:span> FVAAG <text:span text:style-name="T1">AVFGX</text:span> XVFXD XXXAA VXVDX FADFD FAXAD DGGAX XXGXV GDFXV AXGFV AAXFG XFXVD AADXX XDAXA AGAXV AFDGG XFGGG FDAAX DXAGX F</text:p>
      <text:p text:style-name="Standard"/>
      <text:p text:style-name="Standard"/>
      <text:p text:style-name="P2"><text:soft-page-break/>DTD von GGI 005 CHI 108</text:p>
      <text:p text:style-name="Standard"/>
      <text:p text:style-name="P24">GGAXX DXXAA AXADD VAGXF DAXAA XDAAX DVXVD XFXGF VAXGX VGFVA AGFGG GF<text:span text:style-name="T1">GAF FA</text:span>ADX XXGAX VAFXV DAVFD GGXVD FDFDF XVAXV FXD<text:span text:style-name="T1">AV FGX</text:span>AX FGX</text:p>
      <text:p text:style-name="Standard"/>
      <text:p text:style-name="P15"><text:span text:style-name="T2">Figure. 1. Encrypted radio messages of 1. June which enabled cryptanalysis of Transposition and Substitution key.</text:span><text:span text:style-name="Endnote_20_Symbol"><text:note text:id="ftn19" text:note-class="endnote"><text:note-citation>19</text:note-citation><text:note-body><text:p text:style-name="P33"><text:s/>Childs [06], Lerville [08]</text:p></text:note-body></text:note></text:span></text:p>
      <text:p text:style-name="Standard"/>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2">CHI 106</text:p>
          </table:table-cell>
          <table:table-cell table:style-name="Tabella1.C1" office:value-type="string">
            <text:p text:style-name="P2">CHI 108</text:p>
          </table:table-cell>
        </table:table-row>
        <table:table-row table:style-name="Tabella1.1">
          <table:table-cell table:style-name="Tabella1.A2" office:value-type="string">
            <text:p text:style-name="P2">A</text:p>
          </table:table-cell>
          <table:table-cell table:style-name="Tabella1.B2" office:value-type="string">
            <text:p text:style-name="P2">23</text:p>
          </table:table-cell>
          <table:table-cell table:style-name="Tabella1.C2" office:value-type="string">
            <text:p text:style-name="P2">23</text:p>
          </table:table-cell>
        </table:table-row>
        <table:table-row table:style-name="Tabella1.1">
          <table:table-cell table:style-name="Tabella1.A3" office:value-type="string">
            <text:p text:style-name="P2">D</text:p>
          </table:table-cell>
          <table:table-cell table:style-name="Tabella1.B3" office:value-type="string">
            <text:p text:style-name="P2">13</text:p>
          </table:table-cell>
          <table:table-cell table:style-name="Tabella1.C3" office:value-type="string">
            <text:p text:style-name="P2">14</text:p>
          </table:table-cell>
        </table:table-row>
        <table:table-row table:style-name="Tabella1.1">
          <table:table-cell table:style-name="Tabella1.A2" office:value-type="string">
            <text:p text:style-name="P2">F</text:p>
          </table:table-cell>
          <table:table-cell table:style-name="Tabella1.B2" office:value-type="string">
            <text:p text:style-name="P2">16</text:p>
          </table:table-cell>
          <table:table-cell table:style-name="Tabella1.C2" office:value-type="string">
            <text:p text:style-name="P2">16</text:p>
          </table:table-cell>
        </table:table-row>
        <table:table-row table:style-name="Tabella1.1">
          <table:table-cell table:style-name="Tabella1.A3" office:value-type="string">
            <text:p text:style-name="P2">G</text:p>
          </table:table-cell>
          <table:table-cell table:style-name="Tabella1.B3" office:value-type="string">
            <text:p text:style-name="P2">16</text:p>
          </table:table-cell>
          <table:table-cell table:style-name="Tabella1.C3" office:value-type="string">
            <text:p text:style-name="P2">16</text:p>
          </table:table-cell>
        </table:table-row>
        <table:table-row table:style-name="Tabella1.1">
          <table:table-cell table:style-name="Tabella1.A2" office:value-type="string">
            <text:p text:style-name="P2">V</text:p>
          </table:table-cell>
          <table:table-cell table:style-name="Tabella1.B2" office:value-type="string">
            <text:p text:style-name="P2">10</text:p>
          </table:table-cell>
          <table:table-cell table:style-name="Tabella1.C2" office:value-type="string">
            <text:p text:style-name="P2">13</text:p>
          </table:table-cell>
        </table:table-row>
        <table:table-row table:style-name="Tabella1.1">
          <table:table-cell table:style-name="Tabella1.A3" office:value-type="string">
            <text:p text:style-name="P2">X</text:p>
          </table:table-cell>
          <table:table-cell table:style-name="Tabella1.B3" office:value-type="string">
            <text:p text:style-name="P2">28</text:p>
          </table:table-cell>
          <table:table-cell table:style-name="Tabella1.C3" office:value-type="string">
            <text:p text:style-name="P2">26</text:p>
          </table:table-cell>
        </table:table-row>
      </table:table>
      <text:p text:style-name="P14"/>
      <text:p text:style-name="P15"><text:span text:style-name="T2">Figure 2. Letter frequencies of both messages</text:span><text:span text:style-name="Endnote_20_Symbol"><text:note text:id="ftn20" text:note-class="endnote"><text:note-citation>20</text:note-citation><text:note-body><text:p text:style-name="P33"><text:s/>Childs [06]</text:p></text:note-body></text:note></text:span></text:p>
      <text:p text:style-name="Standard"/>
      <text:p text:style-name="Standard"/>
      <text:p text:style-name="P14">Painvin succeeds in the impossible. <text:s/>His assumptions on the enhancement of the system are one hundred percent correct: He can reconstruct the keys for June 1 on June 2 at17:00 hours. The great efforts of the previous slow cryptanalysis <text:s/>and the experience gained now <text:s/>yield the sweet fruits of victory.</text:p>
      <text:p text:style-name="P14"/>
      <text:p text:style-name="P14"/>
      <text:p text:style-name="P14"/>
      <text:p text:style-name="P19">6 16 7 5 17 2 14 10 15 9 13 1 21 12 4 8 19 3 11 20 18</text:p>
      <text:p text:style-name="P7"/>
      <text:p text:style-name="P7">Figure <text:s/>3. Transposition key, 1. June 1918</text:p>
      <text:p text:style-name="Standard"/>
      <table:table table:name="Tabella2" table:style-name="Tabella2">
        <table:table-column table:style-name="Tabella2.A" table:number-columns-repeated="2"/>
        <table:table-column table:style-name="Tabella2.C"/>
        <table:table-column table:style-name="Tabella2.D"/>
        <table:table-column table:style-name="Tabella2.A"/>
        <table:table-column table:style-name="Tabella2.C"/>
        <table:table-column table:style-name="Tabella2.A"/>
        <table:table-row table:style-name="Tabella2.1">
          <table:table-cell table:style-name="Tabella2.A1" office:value-type="string">
            <text:p text:style-name="P17"/>
          </table:table-cell>
          <table:table-cell table:style-name="Tabella2.B1" office:value-type="string">
            <text:p text:style-name="Standard">A</text:p>
          </table:table-cell>
          <table:table-cell table:style-name="Tabella2.B1" office:value-type="string">
            <text:p text:style-name="Standard">D</text:p>
          </table:table-cell>
          <table:table-cell table:style-name="Tabella2.B1" office:value-type="string">
            <text:p text:style-name="Standard">F</text:p>
          </table:table-cell>
          <table:table-cell table:style-name="Tabella2.B1" office:value-type="string">
            <text:p text:style-name="Standard">G</text:p>
          </table:table-cell>
          <table:table-cell table:style-name="Tabella2.B1" office:value-type="string">
            <text:p text:style-name="Standard">V</text:p>
          </table:table-cell>
          <table:table-cell table:style-name="Tabella2.G1" office:value-type="string">
            <text:p text:style-name="Standard">X</text:p>
          </table:table-cell>
        </table:table-row>
        <table:table-row table:style-name="Tabella2.1">
          <table:table-cell table:style-name="Tabella2.A2" office:value-type="string">
            <text:p text:style-name="Standard">A</text:p>
          </table:table-cell>
          <table:table-cell table:style-name="Tabella2.B2" office:value-type="string">
            <text:p text:style-name="P18">c</text:p>
          </table:table-cell>
          <table:table-cell table:style-name="Tabella2.C2" office:value-type="string">
            <text:p text:style-name="P18">o</text:p>
          </table:table-cell>
          <table:table-cell table:style-name="Tabella2.B2" office:value-type="string">
            <text:p text:style-name="P18">8</text:p>
          </table:table-cell>
          <table:table-cell table:style-name="Tabella2.C2" office:value-type="string">
            <text:p text:style-name="P18">x</text:p>
          </table:table-cell>
          <table:table-cell table:style-name="Tabella2.B2" office:value-type="string">
            <text:p text:style-name="P18">f</text:p>
          </table:table-cell>
          <table:table-cell table:style-name="Tabella2.G2" office:value-type="string">
            <text:p text:style-name="P18">4</text:p>
          </table:table-cell>
        </table:table-row>
        <table:table-row table:style-name="Tabella2.1">
          <table:table-cell table:style-name="Tabella2.A2" office:value-type="string">
            <text:p text:style-name="Standard">D</text:p>
          </table:table-cell>
          <table:table-cell table:style-name="Tabella2.C2" office:value-type="string">
            <text:p text:style-name="P18">m</text:p>
          </table:table-cell>
          <table:table-cell table:style-name="Tabella2.C2" office:value-type="string">
            <text:p text:style-name="P18">k</text:p>
          </table:table-cell>
          <table:table-cell table:style-name="Tabella2.C2" office:value-type="string">
            <text:p text:style-name="P18">3</text:p>
          </table:table-cell>
          <table:table-cell table:style-name="Tabella2.C2" office:value-type="string">
            <text:p text:style-name="P18">a</text:p>
          </table:table-cell>
          <table:table-cell table:style-name="Tabella2.C2" office:value-type="string">
            <text:p text:style-name="P18">z</text:p>
          </table:table-cell>
          <table:table-cell table:style-name="Tabella2.G2" office:value-type="string">
            <text:p text:style-name="P18">9</text:p>
          </table:table-cell>
        </table:table-row>
        <table:table-row table:style-name="Tabella2.1">
          <table:table-cell table:style-name="Tabella2.A2" office:value-type="string">
            <text:p text:style-name="Standard">G</text:p>
          </table:table-cell>
          <table:table-cell table:style-name="Tabella2.B2" office:value-type="string">
            <text:p text:style-name="P18">n</text:p>
          </table:table-cell>
          <table:table-cell table:style-name="Tabella2.C2" office:value-type="string">
            <text:p text:style-name="P18">w</text:p>
          </table:table-cell>
          <table:table-cell table:style-name="Tabella2.B2" office:value-type="string">
            <text:p text:style-name="P18">l</text:p>
          </table:table-cell>
          <table:table-cell table:style-name="Tabella2.C2" office:value-type="string">
            <text:p text:style-name="P18">0</text:p>
          </table:table-cell>
          <table:table-cell table:style-name="Tabella2.B2" office:value-type="string">
            <text:p text:style-name="P18">j</text:p>
          </table:table-cell>
          <table:table-cell table:style-name="Tabella2.G2" office:value-type="string">
            <text:p text:style-name="P18">d</text:p>
          </table:table-cell>
        </table:table-row>
        <table:table-row table:style-name="Tabella2.1">
          <table:table-cell table:style-name="Tabella2.A2" office:value-type="string">
            <text:p text:style-name="Standard">F</text:p>
          </table:table-cell>
          <table:table-cell table:style-name="Tabella2.C2" office:value-type="string">
            <text:p text:style-name="P18">5</text:p>
          </table:table-cell>
          <table:table-cell table:style-name="Tabella2.C2" office:value-type="string">
            <text:p text:style-name="P18">s</text:p>
          </table:table-cell>
          <table:table-cell table:style-name="Tabella2.C2" office:value-type="string">
            <text:p text:style-name="P18">i</text:p>
          </table:table-cell>
          <table:table-cell table:style-name="Tabella2.C2" office:value-type="string">
            <text:p text:style-name="P18">y</text:p>
          </table:table-cell>
          <table:table-cell table:style-name="Tabella2.C2" office:value-type="string">
            <text:p text:style-name="P18">h</text:p>
          </table:table-cell>
          <table:table-cell table:style-name="Tabella2.G2" office:value-type="string">
            <text:p text:style-name="P18">u</text:p>
          </table:table-cell>
        </table:table-row>
        <table:table-row table:style-name="Tabella2.1">
          <table:table-cell table:style-name="Tabella2.A2" office:value-type="string">
            <text:p text:style-name="Standard">V</text:p>
          </table:table-cell>
          <table:table-cell table:style-name="Tabella2.B2" office:value-type="string">
            <text:p text:style-name="P18">p</text:p>
          </table:table-cell>
          <table:table-cell table:style-name="Tabella2.C2" office:value-type="string">
            <text:p text:style-name="P18">1</text:p>
          </table:table-cell>
          <table:table-cell table:style-name="Tabella2.B2" office:value-type="string">
            <text:p text:style-name="P18">v</text:p>
          </table:table-cell>
          <table:table-cell table:style-name="Tabella2.C2" office:value-type="string">
            <text:p text:style-name="P18">b</text:p>
          </table:table-cell>
          <table:table-cell table:style-name="Tabella2.B2" office:value-type="string">
            <text:p text:style-name="P18">6</text:p>
          </table:table-cell>
          <table:table-cell table:style-name="Tabella2.G2" office:value-type="string">
            <text:p text:style-name="P18">r</text:p>
          </table:table-cell>
        </table:table-row>
        <table:table-row table:style-name="Tabella2.1">
          <table:table-cell table:style-name="Tabella2.A2" office:value-type="string">
            <text:p text:style-name="Standard">X</text:p>
          </table:table-cell>
          <table:table-cell table:style-name="Tabella2.C2" office:value-type="string">
            <text:p text:style-name="P18">e</text:p>
          </table:table-cell>
          <table:table-cell table:style-name="Tabella2.C2" office:value-type="string">
            <text:p text:style-name="P18">q</text:p>
          </table:table-cell>
          <table:table-cell table:style-name="Tabella2.C2" office:value-type="string">
            <text:p text:style-name="P18">7</text:p>
          </table:table-cell>
          <table:table-cell table:style-name="Tabella2.C2" office:value-type="string">
            <text:p text:style-name="P18">t</text:p>
          </table:table-cell>
          <table:table-cell table:style-name="Tabella2.C2" office:value-type="string">
            <text:p text:style-name="P18">2</text:p>
          </table:table-cell>
          <table:table-cell table:style-name="Tabella2.G2" office:value-type="string">
            <text:p text:style-name="P18">g</text:p>
          </table:table-cell>
        </table:table-row>
      </table:table>
      <text:p text:style-name="Standard"/>
      <text:p text:style-name="P7">Figure 4. Substitution key, 1. June 1918</text:p>
      <text:p text:style-name="Standard"/>
      <text:p text:style-name="P14">The transposition and substitution key<text:span text:style-name="Endnote_20_Symbol"><text:note text:id="ftn21" text:note-class="endnote"><text:note-citation>21</text:note-citation><text:note-body><text:p text:style-name="P33"><text:s/>Childs [06], Lerville [07], Lerville [08]</text:p></text:note-body></text:note></text:span> reconstructed by Painvin are immediately transmitted to the head of the cipher service, Marcel Guitard, at Grand Headquarters.<text:span text:style-name="Endnote_20_Symbol"><text:note text:id="ftn22" text:note-class="endnote"><text:note-citation>22</text:note-citation><text:note-body><text:p text:style-name="P33"><text:s/>Lerville [07], Lerville [08], Kahn [01]</text:p></text:note-body></text:note></text:span> <text:s/>There Guitard deciphers <text:s/>all messages from June 1 enciphered with those keys and reads them. He is fortunate to encounter a short message which looks harmless and reads: ”Rush munitions. <text:s/>Even by day if not seen.”<text:span text:style-name="Endnote_20_Symbol"><text:note text:id="ftn23" text:note-class="endnote"><text:note-citation>23</text:note-citation><text:note-body><text:p text:style-name="P33"><text:s/>Munitionierung beschleunigen. Wenn nicht eingesehen, auch bei Tag.</text:p></text:note-body></text:note></text:span></text:p>
      <text:p text:style-name="Standard"><text:soft-page-break/></text:p>
      <text:p text:style-name="P2">DIC -v- 0430 -CHI 126</text:p>
      <text:p text:style-name="Standard"/>
      <text:p text:style-name="P21">FGAXA XAXFF FAFFA AVDFA GAXFX FAAAG DXGGX AGXFD XGAGX GAXGX AGXVF VXXAG XFDAX GDAAF DGGAF FXGGX XDFAX GXAXV AGXGG DFAGD GXVAX VFXGV FFGGA XDGAX ADVGG A</text:p>
      <text:p text:style-name="Standard"/>
      <text:p text:style-name="P15"><text:span text:style-name="T2">Figure 5. Encrypted radio message, directed to the 18. Army. <text:s/>(Army General von Hutier)</text:span><text:span text:style-name="Endnote_20_Symbol"><text:note text:id="ftn24" text:note-class="endnote"><text:note-citation>24</text:note-citation><text:note-body><text:p text:style-name="P33"><text:s/>Childs [06], Lerville [08]</text:p></text:note-body></text:note></text:span></text:p>
      <text:p text:style-name="P5"/>
      <table:table table:name="Tabella3" table:style-name="Tabella3">
        <table:table-column table:style-name="Tabella3.A" table:number-columns-repeated="20"/>
        <table:table-column table:style-name="Tabella3.U"/>
        <table:table-row table:style-name="Tabella3.1">
          <table:table-cell table:style-name="Tabella3.A1" office:value-type="string">
            <text:p text:style-name="P2">6</text:p>
          </table:table-cell>
          <table:table-cell table:style-name="Tabella3.B1" office:value-type="string">
            <text:p text:style-name="P2">16</text:p>
          </table:table-cell>
          <table:table-cell table:style-name="Tabella3.B1" office:value-type="string">
            <text:p text:style-name="P2">7</text:p>
          </table:table-cell>
          <table:table-cell table:style-name="Tabella3.B1" office:value-type="string">
            <text:p text:style-name="P2">5</text:p>
          </table:table-cell>
          <table:table-cell table:style-name="Tabella3.B1" office:value-type="string">
            <text:p text:style-name="P2">17</text:p>
          </table:table-cell>
          <table:table-cell table:style-name="Tabella3.B1" office:value-type="string">
            <text:p text:style-name="P2">2</text:p>
          </table:table-cell>
          <table:table-cell table:style-name="Tabella3.B1" office:value-type="string">
            <text:p text:style-name="P2">14</text:p>
          </table:table-cell>
          <table:table-cell table:style-name="Tabella3.B1" office:value-type="string">
            <text:p text:style-name="P2">10</text:p>
          </table:table-cell>
          <table:table-cell table:style-name="Tabella3.B1" office:value-type="string">
            <text:p text:style-name="P2">15</text:p>
          </table:table-cell>
          <table:table-cell table:style-name="Tabella3.B1" office:value-type="string">
            <text:p text:style-name="P2">9</text:p>
          </table:table-cell>
          <table:table-cell table:style-name="Tabella3.B1" office:value-type="string">
            <text:p text:style-name="P2">13</text:p>
          </table:table-cell>
          <table:table-cell table:style-name="Tabella3.B1" office:value-type="string">
            <text:p text:style-name="P2">1</text:p>
          </table:table-cell>
          <table:table-cell table:style-name="Tabella3.B1" office:value-type="string">
            <text:p text:style-name="P2">21</text:p>
          </table:table-cell>
          <table:table-cell table:style-name="Tabella3.B1" office:value-type="string">
            <text:p text:style-name="P2">12</text:p>
          </table:table-cell>
          <table:table-cell table:style-name="Tabella3.B1" office:value-type="string">
            <text:p text:style-name="P2">4</text:p>
          </table:table-cell>
          <table:table-cell table:style-name="Tabella3.B1" office:value-type="string">
            <text:p text:style-name="P2">8</text:p>
          </table:table-cell>
          <table:table-cell table:style-name="Tabella3.B1" office:value-type="string">
            <text:p text:style-name="P2">19</text:p>
          </table:table-cell>
          <table:table-cell table:style-name="Tabella3.B1" office:value-type="string">
            <text:p text:style-name="P2">3</text:p>
          </table:table-cell>
          <table:table-cell table:style-name="Tabella3.B1" office:value-type="string">
            <text:p text:style-name="P2">11</text:p>
          </table:table-cell>
          <table:table-cell table:style-name="Tabella3.B1" office:value-type="string">
            <text:p text:style-name="P2">20</text:p>
          </table:table-cell>
          <table:table-cell table:style-name="Tabella3.U1" office:value-type="string">
            <text:p text:style-name="P2">18</text:p>
          </table:table-cell>
        </table:table-row>
        <table:table-row table:style-name="Tabella3.1">
          <table:table-cell table:style-name="Tabella3.A2" office:value-type="string">
            <text:p text:style-name="P2">D</text:p>
          </table:table-cell>
          <table:table-cell table:style-name="Tabella3.B2" office:value-type="string">
            <text:p text:style-name="P2">A</text:p>
          </table:table-cell>
          <table:table-cell table:style-name="Tabella3.B2" office:value-type="string">
            <text:p text:style-name="P2">G</text:p>
          </table:table-cell>
          <table:table-cell table:style-name="Tabella3.B2" office:value-type="string">
            <text:p text:style-name="P2">X</text:p>
          </table:table-cell>
          <table:table-cell table:style-name="Tabella3.B2" office:value-type="string">
            <text:p text:style-name="P2">F</text:p>
          </table:table-cell>
          <table:table-cell table:style-name="Tabella3.B2" office:value-type="string">
            <text:p text:style-name="P2">A</text:p>
          </table:table-cell>
          <table:table-cell table:style-name="Tabella3.B2" office:value-type="string">
            <text:p text:style-name="P2">G</text:p>
          </table:table-cell>
          <table:table-cell table:style-name="Tabella3.B2" office:value-type="string">
            <text:p text:style-name="P2">F</text:p>
          </table:table-cell>
          <table:table-cell table:style-name="Tabella3.B2" office:value-type="string">
            <text:p text:style-name="P2">X</text:p>
          </table:table-cell>
          <table:table-cell table:style-name="Tabella3.B2" office:value-type="string">
            <text:p text:style-name="P2">G</text:p>
          </table:table-cell>
          <table:table-cell table:style-name="Tabella3.B2" office:value-type="string">
            <text:p text:style-name="P2">G</text:p>
          </table:table-cell>
          <table:table-cell table:style-name="Tabella3.B2" office:value-type="string">
            <text:p text:style-name="P2">F</text:p>
          </table:table-cell>
          <table:table-cell table:style-name="Tabella3.B2" office:value-type="string">
            <text:p text:style-name="P2">A</text:p>
          </table:table-cell>
          <table:table-cell table:style-name="Tabella3.B2" office:value-type="string">
            <text:p text:style-name="P2">D</text:p>
          </table:table-cell>
          <table:table-cell table:style-name="Tabella3.B2" office:value-type="string">
            <text:p text:style-name="P2">F</text:p>
          </table:table-cell>
          <table:table-cell table:style-name="Tabella3.B2" office:value-type="string">
            <text:p text:style-name="P2">A</text:p>
          </table:table-cell>
          <table:table-cell table:style-name="Tabella3.B2" office:value-type="string">
            <text:p text:style-name="P2">G</text:p>
          </table:table-cell>
          <table:table-cell table:style-name="Tabella3.B2" office:value-type="string">
            <text:p text:style-name="P2">F</text:p>
          </table:table-cell>
          <table:table-cell table:style-name="Tabella3.B2" office:value-type="string">
            <text:p text:style-name="P2">X</text:p>
          </table:table-cell>
          <table:table-cell table:style-name="Tabella3.B2" office:value-type="string">
            <text:p text:style-name="P2">A</text:p>
          </table:table-cell>
          <table:table-cell table:style-name="Tabella3.U2" office:value-type="string">
            <text:p text:style-name="P2">V</text:p>
          </table:table-cell>
        </table:table-row>
        <table:table-row table:style-name="Tabella3.1">
          <table:table-cell table:style-name="Tabella3.A3" table:number-columns-spanned="2" office:value-type="string">
            <text:p text:style-name="P19">M</text:p>
          </table:table-cell>
          <table:covered-table-cell/>
          <table:table-cell table:style-name="Tabella3.C3" table:number-columns-spanned="2" office:value-type="string">
            <text:p text:style-name="P19">U</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T</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O</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E</text:p>
          </table:table-cell>
          <table:covered-table-cell/>
          <table:table-cell table:style-name="Tabella3.U3" office:value-type="string">
            <text:p text:style-name="P19">R</text:p>
          </table:table-cell>
        </table:table-row>
        <table:table-row table:style-name="Tabella3.1">
          <table:table-cell table:style-name="Tabella3.A3" office:value-type="string">
            <text:p text:style-name="P2">X</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X</text:p>
          </table:table-cell>
          <table:table-cell table:style-name="Tabella3.C3" office:value-type="string">
            <text:p text:style-name="P2">X</text:p>
          </table:table-cell>
          <table:table-cell table:style-name="Tabella3.C3" office:value-type="string">
            <text:p text:style-name="P2">V</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D</text:p>
          </table:table-cell>
          <table:table-cell table:style-name="Tabella3.C3" office:value-type="string">
            <text:p text:style-name="P2">A</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V</text:p>
          </table:table-cell>
          <table:table-cell table:style-name="Tabella3.C3" office:value-type="string">
            <text:p text:style-name="P2">F</text:p>
          </table:table-cell>
          <table:table-cell table:style-name="Tabella3.C3" office:value-type="string">
            <text:p text:style-name="P2">F</text:p>
          </table:table-cell>
          <table:table-cell table:style-name="Tabella3.C3" office:value-type="string">
            <text:p text:style-name="P2">X</text:p>
          </table:table-cell>
          <table:table-cell table:style-name="Tabella3.U3" office:value-type="string">
            <text:p text:style-name="P2">A</text:p>
          </table:table-cell>
        </table:table-row>
        <table:table-row table:style-name="Tabella3.1">
          <table:table-cell table:style-name="Tabella3.A3" office:value-type="string">
            <text:p text:style-name="P20"/>
          </table:table-cell>
          <table:table-cell table:style-name="Tabella3.C3" table:number-columns-spanned="2" office:value-type="string">
            <text:p text:style-name="P19">U</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G</text:p>
          </table:table-cell>
          <table:covered-table-cell/>
          <table:table-cell table:style-name="Tabella3.C3" table:number-columns-spanned="2" office:value-type="string">
            <text:p text:style-name="P19">B</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S</text:p>
          </table:table-cell>
          <table:covered-table-cell/>
          <table:table-cell table:style-name="Tabella3.C3" table:number-columns-spanned="2" office:value-type="string">
            <text:p text:style-name="P19">C</text:p>
          </table:table-cell>
          <table:covered-table-cell/>
          <table:table-cell table:style-name="Tabella3.C3" table:number-columns-spanned="2" office:value-type="string">
            <text:p text:style-name="P19">H</text:p>
          </table:table-cell>
          <table:covered-table-cell/>
          <table:table-cell table:style-name="Tabella3.C3" table:number-columns-spanned="2" office:value-type="string">
            <text:p text:style-name="P19">L</text:p>
          </table:table-cell>
          <table:covered-table-cell/>
          <table:table-cell table:style-name="Tabella3.U3" table:number-columns-spanned="2" office:value-type="string">
            <text:p text:style-name="P19">E</text:p>
          </table:table-cell>
          <table:covered-table-cell/>
        </table:table-row>
        <table:table-row table:style-name="Tabella3.1">
          <table:table-cell table:style-name="Tabella3.A3" office:value-type="string">
            <text:p text:style-name="P2">G</text:p>
          </table:table-cell>
          <table:table-cell table:style-name="Tabella3.C3" office:value-type="string">
            <text:p text:style-name="P2">X</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X</text:p>
          </table:table-cell>
          <table:table-cell table:style-name="Tabella3.C3" office:value-type="string">
            <text:p text:style-name="P2">X</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V</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D</text:p>
          </table:table-cell>
          <table:table-cell table:style-name="Tabella3.C3" office:value-type="string">
            <text:p text:style-name="P2">D</text:p>
          </table:table-cell>
          <table:table-cell table:style-name="Tabella3.U3" office:value-type="string">
            <text:p text:style-name="P2">X</text:p>
          </table:table-cell>
        </table:table-row>
        <table:table-row table:style-name="Tabella3.1">
          <table:table-cell table:style-name="Tabella3.A3" table:number-columns-spanned="2" office:value-type="string">
            <text:p text:style-name="P19">U</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G</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P</text:p>
          </table:table-cell>
          <table:covered-table-cell/>
          <table:table-cell table:style-name="Tabella3.C3" table:number-columns-spanned="2" office:value-type="string">
            <text:p text:style-name="P19">U</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K</text:p>
          </table:table-cell>
          <table:covered-table-cell/>
          <table:table-cell table:style-name="Tabella3.U3" office:value-type="string">
            <text:p text:style-name="P19">T</text:p>
          </table:table-cell>
        </table:table-row>
        <table:table-row table:style-name="Tabella3.1">
          <table:table-cell table:style-name="Tabella3.A3" office:value-type="string">
            <text:p text:style-name="P2">G</text:p>
          </table:table-cell>
          <table:table-cell table:style-name="Tabella3.C3" office:value-type="string">
            <text:p text:style-name="P2">G</text:p>
          </table:table-cell>
          <table:table-cell table:style-name="Tabella3.C3" office:value-type="string">
            <text:p text:style-name="P2">D</text:p>
          </table:table-cell>
          <table:table-cell table:style-name="Tabella3.C3" office:value-type="string">
            <text:p text:style-name="P2">A</text:p>
          </table:table-cell>
          <table:table-cell table:style-name="Tabella3.C3" office:value-type="string">
            <text:p text:style-name="P2">D</text:p>
          </table:table-cell>
          <table:table-cell table:style-name="Tabella3.C3" office:value-type="string">
            <text:p text:style-name="P2">F</text:p>
          </table:table-cell>
          <table:table-cell table:style-name="Tabella3.C3" office:value-type="string">
            <text:p text:style-name="P2">D</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X</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A</text:p>
          </table:table-cell>
          <table:table-cell table:style-name="Tabella3.C3" office:value-type="string">
            <text:p text:style-name="P2">A</text:p>
          </table:table-cell>
          <table:table-cell table:style-name="Tabella3.C3" office:value-type="string">
            <text:p text:style-name="P2">G</text:p>
          </table:table-cell>
          <table:table-cell table:style-name="Tabella3.U3" office:value-type="string">
            <text:p text:style-name="P2">V</text:p>
          </table:table-cell>
        </table:table-row>
        <table:table-row table:style-name="Tabella3.1">
          <table:table-cell table:style-name="Tabella3.A3" office:value-type="string">
            <text:p text:style-name="P20"/>
          </table:table-cell>
          <table:table-cell table:style-name="Tabella3.C3" table:number-columns-spanned="2" office:value-type="string">
            <text:p text:style-name="P19">S</text:p>
          </table:table-cell>
          <table:covered-table-cell/>
          <table:table-cell table:style-name="Tabella3.C3" table:number-columns-spanned="2" office:value-type="string">
            <text:p text:style-name="P19">O</text:p>
          </table:table-cell>
          <table:covered-table-cell/>
          <table:table-cell table:style-name="Tabella3.C3" table:number-columns-spanned="2" office:value-type="string">
            <text:p text:style-name="P19">W</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T</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C</text:p>
          </table:table-cell>
          <table:covered-table-cell/>
          <table:table-cell table:style-name="Tabella3.U3" table:number-columns-spanned="2" office:value-type="string">
            <text:p text:style-name="P19">H</text:p>
          </table:table-cell>
          <table:covered-table-cell/>
        </table:table-row>
        <table:table-row table:style-name="Tabella3.1">
          <table:table-cell table:style-name="Tabella3.A3" office:value-type="string">
            <text:p text:style-name="P2">X</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F</text:p>
          </table:table-cell>
          <table:table-cell table:style-name="Tabella3.C3" office:value-type="string">
            <text:p text:style-name="P2">N</text:p>
          </table:table-cell>
          <table:table-cell table:style-name="Tabella3.C3" office:value-type="string">
            <text:p text:style-name="P2">X</text:p>
          </table:table-cell>
          <table:table-cell table:style-name="Tabella3.C3" office:value-type="string">
            <text:p text:style-name="P2">X</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D</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V</text:p>
          </table:table-cell>
          <table:table-cell table:style-name="Tabella3.C3" office:value-type="string">
            <text:p text:style-name="P2">X</text:p>
          </table:table-cell>
          <table:table-cell table:style-name="Tabella3.C3" office:value-type="string">
            <text:p text:style-name="P2">A</text:p>
          </table:table-cell>
          <table:table-cell table:style-name="Tabella3.U3" office:value-type="string">
            <text:p text:style-name="P2">F</text:p>
          </table:table-cell>
        </table:table-row>
        <table:table-row table:style-name="Tabella3.1">
          <table:table-cell table:style-name="Tabella3.A3" table:number-columns-spanned="2" office:value-type="string">
            <text:p text:style-name="P19">T</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I</text:p>
          </table:table-cell>
          <table:covered-table-cell/>
          <table:table-cell table:style-name="Tabella3.C3" table:number-columns-spanned="2" office:value-type="string">
            <text:p text:style-name="P19">N</text:p>
          </table:table-cell>
          <table:covered-table-cell/>
          <table:table-cell table:style-name="Tabella3.C3" table:number-columns-spanned="2" office:value-type="string">
            <text:p text:style-name="P19">G</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S</text:p>
          </table:table-cell>
          <table:covered-table-cell/>
          <table:table-cell table:style-name="Tabella3.C3" table:number-columns-spanned="2" office:value-type="string">
            <text:p text:style-name="P19">E</text:p>
          </table:table-cell>
          <table:covered-table-cell/>
          <table:table-cell table:style-name="Tabella3.C3" table:number-columns-spanned="2" office:value-type="string">
            <text:p text:style-name="P19">H</text:p>
          </table:table-cell>
          <table:covered-table-cell/>
          <table:table-cell table:style-name="Tabella3.C3" table:number-columns-spanned="2" office:value-type="string">
            <text:p text:style-name="P19">E</text:p>
          </table:table-cell>
          <table:covered-table-cell/>
          <table:table-cell table:style-name="Tabella3.U3" office:value-type="string">
            <text:p text:style-name="P19">N</text:p>
          </table:table-cell>
        </table:table-row>
        <table:table-row table:style-name="Tabella3.1">
          <table:table-cell table:style-name="Tabella3.A3" office:value-type="string">
            <text:p text:style-name="P2">A</text:p>
          </table:table-cell>
          <table:table-cell table:style-name="Tabella3.C3" office:value-type="string">
            <text:p text:style-name="P2">D</text:p>
          </table:table-cell>
          <table:table-cell table:style-name="Tabella3.C3" office:value-type="string">
            <text:p text:style-name="P2">G</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V</text:p>
          </table:table-cell>
          <table:table-cell table:style-name="Tabella3.C3" office:value-type="string">
            <text:p text:style-name="P2">V</text:p>
          </table:table-cell>
          <table:table-cell table:style-name="Tabella3.C3" office:value-type="string">
            <text:p text:style-name="P2">G</text:p>
          </table:table-cell>
          <table:table-cell table:style-name="Tabella3.C3" office:value-type="string">
            <text:p text:style-name="P2">X</text:p>
          </table:table-cell>
          <table:table-cell table:style-name="Tabella3.C3" office:value-type="string">
            <text:p text:style-name="P2">A</text:p>
          </table:table-cell>
          <table:table-cell table:style-name="Tabella3.C3" office:value-type="string">
            <text:p text:style-name="P2">G</text:p>
          </table:table-cell>
          <table:table-cell table:style-name="Tabella3.C3" office:value-type="string">
            <text:p text:style-name="P2">F</text:p>
          </table:table-cell>
          <table:table-cell table:style-name="Tabella3.C3" office:value-type="string">
            <text:p text:style-name="P2">X</text:p>
          </table:table-cell>
          <table:table-cell table:style-name="Tabella3.C3" office:value-type="string">
            <text:p text:style-name="P2">G</text:p>
          </table:table-cell>
          <table:table-cell table:style-name="Tabella3.C3" office:value-type="string">
            <text:p text:style-name="P2">D</text:p>
          </table:table-cell>
          <table:table-cell table:style-name="Tabella3.C3" office:value-type="string">
            <text:p text:style-name="P2">G</text:p>
          </table:table-cell>
          <table:table-cell table:style-name="Tabella3.C3" office:value-type="string">
            <text:p text:style-name="P2">X</text:p>
          </table:table-cell>
          <table:table-cell table:style-name="Tabella3.U3" office:value-type="string">
            <text:p text:style-name="P2">X</text:p>
          </table:table-cell>
        </table:table-row>
        <table:table-row table:style-name="Tabella3.1">
          <table:table-cell table:style-name="Tabella3.A13" office:value-type="string">
            <text:p text:style-name="P20"/>
          </table:table-cell>
          <table:table-cell table:style-name="Tabella3.B13" table:number-columns-spanned="2" office:value-type="string">
            <text:p text:style-name="P19">A</text:p>
          </table:table-cell>
          <table:covered-table-cell/>
          <table:table-cell table:style-name="Tabella3.B13" table:number-columns-spanned="2" office:value-type="string">
            <text:p text:style-name="P19">U</text:p>
          </table:table-cell>
          <table:covered-table-cell/>
          <table:table-cell table:style-name="Tabella3.B13" table:number-columns-spanned="2" office:value-type="string">
            <text:p text:style-name="P19">C</text:p>
          </table:table-cell>
          <table:covered-table-cell/>
          <table:table-cell table:style-name="Tabella3.B13" table:number-columns-spanned="2" office:value-type="string">
            <text:p text:style-name="P19">H</text:p>
          </table:table-cell>
          <table:covered-table-cell/>
          <table:table-cell table:style-name="Tabella3.B13" table:number-columns-spanned="2" office:value-type="string">
            <text:p text:style-name="P19">B</text:p>
          </table:table-cell>
          <table:covered-table-cell/>
          <table:table-cell table:style-name="Tabella3.B13" table:number-columns-spanned="2" office:value-type="string">
            <text:p text:style-name="P19">E</text:p>
          </table:table-cell>
          <table:covered-table-cell/>
          <table:table-cell table:style-name="Tabella3.B13" table:number-columns-spanned="2" office:value-type="string">
            <text:p text:style-name="P19">I</text:p>
          </table:table-cell>
          <table:covered-table-cell/>
          <table:table-cell table:style-name="Tabella3.B13" table:number-columns-spanned="2" office:value-type="string">
            <text:p text:style-name="P19">T</text:p>
          </table:table-cell>
          <table:covered-table-cell/>
          <table:table-cell table:style-name="Tabella3.B13" table:number-columns-spanned="2" office:value-type="string">
            <text:p text:style-name="P19">A</text:p>
          </table:table-cell>
          <table:covered-table-cell/>
          <table:table-cell table:style-name="Tabella3.T13" table:number-columns-spanned="2" office:value-type="string">
            <text:p text:style-name="P19">G</text:p>
          </table:table-cell>
          <table:covered-table-cell/>
        </table:table-row>
      </table:table>
      <text:p text:style-name="Standard"/>
      <text:p text:style-name="P15"><text:span text:style-name="T2">Figure 6. The plaintext</text:span><text:span text:style-name="Endnote_20_Symbol"><text:note text:id="ftn25" text:note-class="endnote"><text:note-citation>25</text:note-citation><text:note-body><text:p text:style-name="P33"><text:s/>Lerville [08]</text:p></text:note-body></text:note></text:span></text:p>
      <text:p text:style-name="P14">Guitard asks the radio direction finding service for the transmitting and receiving station. Traffic analysis reveals that the message is directed to a higher echelon <text:s/>in the vicinity of Remaugis, most probably at Tilloloy.</text:p>
      <text:p text:style-name="Standard"/>
      <text:p text:style-name="P10"><text:soft-page-break/><draw:frame draw:style-name="fr2" draw:name="immagini2" text:anchor-type="as-char" svg:width="14.582cm" svg:height="10.754cm" draw:z-index="1"><draw:image xlink:href="Pictures/2000000900007AC900005A8A103A35D6.svm" xlink:type="simple" xlink:show="embed" xlink:actuate="onLoad"/></draw:frame></text:p>
      <text:p text:style-name="Standard"/>
      <text:p text:style-name="P16"><text:span text:style-name="T2">Figure 7. Radio message sent on 3. June 1918 by Commander-in-Chief of the Armies North and North-East (General Petain at Provins) to Staff BACON (Great Allied Headquarters, General Foch at Mouchy-le-Chatel) and staff PICARDIE (headquarters Army Reserve Group, General Fayolle at Noailles). Signed by Chief of Staff, General Anthoine.</text:span><text:span text:style-name="Endnote_20_Symbol"><text:note text:id="ftn26" text:note-class="endnote"><text:note-citation>26</text:note-citation><text:note-body><text:p text:style-name="P33"><text:s/>Lerville [07], Lerville [08]</text:p></text:note-body></text:note></text:span></text:p>
      <text:p text:style-name="Standard"/>
      <text:p text:style-name="Standard">Attacks at that time were preceded by heavy shelling of the front trenches by artillery. <text:s/>This shelling needed <text:s/>extensive preparation. The cryptanalysed message, combined with other intelligence from reconnaissance, questioning of prisoners and not least the report of a reconnaissance pilot that <text:s/>ammunition was being provided in daylight led to the certainty that the next German offensive would take place in the vicinity of Remaugis towards Compiegne.</text:p>
      <text:p text:style-name="Standard"/>
      <text:p text:style-name="P14">The French were able to thin out their front-line troops in order to avoid casualties as far as possible by the shelling without attracting suspicions by the Germans. <text:s/>They were also able to move their reserve divisions under General Mangin into the right spot to counter the German attack.</text:p>
      <text:p text:style-name="Standard"/>
      <text:p text:style-name="P14">On June 9, the German troops attack and the French front begins to stagger. General Mangin prepares his counterattack which should start on June 12. Against the advice of his divisional commanders, General Mangin schedules the counterattack 24 hours earlier and leads his divisions against the troops of General von Hutier. The German lines are broken and the German troops move backward with massive casualties, without reaching the objective and losing the initiative on the battlefield. They do not regain the initiative for the rest of the war.<text:span text:style-name="Endnote_20_Symbol"><text:note text:id="ftn27" text:note-class="endnote"><text:note-citation>27</text:note-citation><text:note-body><text:p text:style-name="P33"><text:s/>Lerville [07]</text:p></text:note-body></text:note></text:span></text:p>
      <text:h text:style-name="P29" text:outline-level="1"><text:soft-page-break/>The Result</text:h>
      <text:p text:style-name="P14"/>
      <text:p text:style-name="P14">A radio message which today may appear as a relatively unimportant supply message and which therefore would be encrypted in a low-grade crypto system gave the French commanders the certainty that of five possible <text:s/>main attacks only one remained. This knowledge enabled the French Army to put their few remaining reserve divisions at the right spot at the right time <text:s/>not only to bring the German offensive to a halt but to counterattack and to turn the last great German offensive into a defeat of the imperial army from which it never recovered. Its resources were spent in one last great offensive and the army did not reach its objective Paris. Instead the Allies, including the Americans, <text:s/>had <text:s/>the initiative at the western front for the remainder of the war..</text:p>
      <text:p text:style-name="P14"/>
      <text:p text:style-name="P14">The cryptanalytic solution of this innocent little radio message is for good reasons cited and honored by the French as ”Le Radiogramme de la victoire”. <text:s/>It was the final turning point in favor of the Entente cordiale.</text:p>
      <text:p text:style-name="P14"/>
      <text:p text:style-name="P14"/>
      <text:p text:style-name="P14">In this way Communication Intelligence and cryptanalysis contributed its large share to the outcome of World War I.</text:p>
      <text:h text:style-name="P30" text:outline-level="1">Cryptanalysed German code and cipher systems 1914 - 1918<text:span text:style-name="Endnote_20_Symbol"><text:note text:id="ftn28" text:note-class="endnote"><text:note-citation>28</text:note-citation><text:note-body><text:p text:style-name="P33"><text:s/>This are the “main” systems. Codes existed in great quantities in different issues of the same main code book. Friedman, German Military Ciphers, G.H.Q. A.E.F., Paris 1918 list of different issues of “main” code books for 1918 exceeds a single page. (Three letter KRUSA codes).</text:p></text:note-body></text:note></text:span></text:h>
      <text:p text:style-name="Standard"/>
      <text:p text:style-name="P26">1.<text:tab/>Double columnar Transposition 1914 Western Front</text:p>
      <text:p text:style-name="P26"><text:s/>2. <text:tab/>ABC-system, Substitution with single columnar Transposition</text:p>
      <text:p text:style-name="P26"><text:s/>3. <text:tab/>ABCD-system, Substitution with single columnar Transposition</text:p>
      <text:p text:style-name="P26"><text:s/>4. <text:tab/>Raster-system, geometrical Transposition or Grille</text:p>
      <text:p text:style-name="P26"><text:s/>5. <text:tab/>KRU and KRUSA three-letter Codes</text:p>
      <text:p text:style-name="P26"><text:s/>6. <text:tab/>Three-digit trench Code</text:p>
      <text:p text:style-name="P26"><text:s/>7. <text:tab/>777 monoalphabetic Substitution</text:p>
      <text:p text:style-name="P26"><text:s/>8. <text:tab/>Fuer GOD polyalphabetic Substition (Vigenere system)</text:p>
      <text:p text:style-name="P26"><text:s/>9. <text:tab/>Double columnar Transposition 1918 East Front</text:p>
      <text:p text:style-name="P26">10. <text:tab/>GLF, GLWF und GLFVZ three-letter Air Force Code</text:p>
      <text:p text:style-name="P26">11. <text:tab/>Weather <text:s/>Code</text:p>
      <text:p text:style-name="P26">12. <text:tab/>Telephon Code</text:p>
      <text:p text:style-name="P26">13. <text:tab/>Navy four-letter Code</text:p>
      <text:p text:style-name="P26">14.<text:tab/>Code 13040, 13042, 00075 and four-digit Code German Foreign Office</text:p>
      <text:p text:style-name="P26">15.<text:tab/>ADGFVX cipher system (Geheimschrift der Funker 18), digraphic <text:tab/>monoalpabetic Substitution with single columnar Transpositon.</text:p>
      <text:p text:style-name="Standard"/>
      <text:h text:style-name="P30" text:outline-level="1">Literature</text:h>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34">01.</text:p>
          </table:table-cell>
          <table:table-cell table:style-name="Tabella4.A1" office:value-type="string">
            <text:p text:style-name="P35">Kahn, David; The Codebreakers, The Story of Secret Writing, Macmillan Publishing Company, New York 1967; A war of intercepts II, pp. 340 - 347.</text:p>
            <text:p text:style-name="P35"/>
          </table:table-cell>
        </table:table-row>
        <table:table-row table:style-name="Tabella4.1">
          <table:table-cell table:style-name="Tabella4.A1" office:value-type="string">
            <text:p text:style-name="P34">02.</text:p>
          </table:table-cell>
          <table:table-cell table:style-name="Tabella4.A1" office:value-type="string">
            <text:p text:style-name="P35">Heydecker, Joe J; Der große Krieg 1914 - 1918. Von Sarajewo bis Versailles, Ullstein Verlag, Berlin 1997.</text:p>
            <text:p text:style-name="P35"/>
          </table:table-cell>
        </table:table-row>
        <table:table-row table:style-name="Tabella4.1">
          <table:table-cell table:style-name="Tabella4.A1" office:value-type="string">
            <text:p text:style-name="P34">03.</text:p>
          </table:table-cell>
          <table:table-cell table:style-name="Tabella4.A1" office:value-type="string">
            <text:p text:style-name="P35">Friedman, William Frederick; General Solution to the ADGFVX cipher system, US Government Printing Office, Washington DC 1934. Unpublished Translation Herbert Flesch, Bonn 1972.</text:p>
            <text:p text:style-name="P35"/>
          </table:table-cell>
        </table:table-row>
        <table:table-row table:style-name="Tabella4.1">
          <table:table-cell table:style-name="Tabella4.A1" office:value-type="string">
            <text:p text:style-name="P34">04.</text:p>
          </table:table-cell>
          <table:table-cell table:style-name="Tabella4.A1" office:value-type="string">
            <text:p text:style-name="P35">Friedman, William Frederick; German Military Ciphers, General Headquarters, American Expeditionary Forces, February 1919. Unpublished Translation Herbert Flesch, Bonn 1973.</text:p>
            <text:p text:style-name="P35"/>
          </table:table-cell>
        </table:table-row>
        <table:table-row table:style-name="Tabella4.1">
          <table:table-cell table:style-name="Tabella4.A1" office:value-type="string">
            <text:p text:style-name="P34">05.</text:p>
          </table:table-cell>
          <table:table-cell table:style-name="Tabella4.A1" office:value-type="string">
            <text:p text:style-name="P35">Praun, Albert; Über Klartext und Geheimschriften, Wehrwissenschaftliche Rundschau, Mittler &amp; Sohn, Sonderdruck aus dem Heft 7/1968.</text:p>
            <text:p text:style-name="P35"/>
          </table:table-cell>
        </table:table-row>
        <table:table-row table:style-name="Tabella4.1">
          <table:table-cell table:style-name="Tabella4.A1" office:value-type="string">
            <text:p text:style-name="P34">06.</text:p>
          </table:table-cell>
          <table:table-cell table:style-name="Tabella4.A1" office:value-type="string">
            <text:p text:style-name="P35">Rives, James Childs; The History and Principles of German Military Ciphers 1914 - 1918, Paris, 1919. Unpublished Translation Herbert Flesch, December 1966</text:p>
            <text:p text:style-name="P35"/>
          </table:table-cell>
        </table:table-row>
        <table:table-row table:style-name="Tabella4.1">
          <table:table-cell table:style-name="Tabella4.A1" office:value-type="string">
            <text:p text:style-name="P34">07.</text:p>
          </table:table-cell>
          <table:table-cell table:style-name="Tabella4.A1" office:value-type="string">
            <text:p text:style-name="P35">Lerville, Edmond; [Editor] Bulletin de l’Amicale des Reservistes du Chiffre, Numero special de cinquantenaire 1918 - 1968, Nouvele serie 15 Annee, 1968. Unpublished Translation Herbert Flesch, Bonn 1969</text:p>
            <text:p text:style-name="P35"/>
          </table:table-cell>
        </table:table-row>
        <table:table-row table:style-name="Tabella4.1">
          <table:table-cell table:style-name="Tabella4.A1" office:value-type="string">
            <text:p text:style-name="P34">08.</text:p>
          </table:table-cell>
          <table:table-cell table:style-name="Tabella4.A1" office:value-type="string">
            <text:p text:style-name="P35">Lerville, Edmond; Les cahiers secrets de la cryptographie, Edition du Roeher, Paris. Unpublished Translation Herbert Flesch pp. 137 - 143, Bonn</text:p>
            <text:p text:style-name="P35"/>
          </table:table-cell>
        </table:table-row>
        <table:table-row table:style-name="Tabella4.1">
          <table:table-cell table:style-name="Tabella4.A1" office:value-type="string">
            <text:p text:style-name="P34">09.</text:p>
          </table:table-cell>
          <table:table-cell table:style-name="Tabella4.A1" office:value-type="string">
            <text:p text:style-name="P35">Letters of Gilbert Bloch, Intelligence History Study Group, Paris 1997.</text:p>
            <text:p text:style-name="P35"/>
          </table:table-cell>
        </table:table-row>
        <table:table-row table:style-name="Tabella4.1">
          <table:table-cell table:style-name="Tabella4.A1" office:value-type="string">
            <text:p text:style-name="P34">10.</text:p>
          </table:table-cell>
          <table:table-cell table:style-name="Tabella4.A1" office:value-type="string">
            <text:p text:style-name="P35">Letters of General Ribadeu-Dumas, Association des Reservistes du Chiffre et la securite de l’Information, 1997</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Droid Serif" svg:font-family="'Droid Serif'" style:font-family-generic="roman"/>
    <style:font-face style:name="Droid Sans" svg:font-family="'Droid Sans'" style:font-family-generic="swiss"/>
    <style:font-face style:name="Arenski" svg:font-family="Arenski" style:font-pitch="variable"/>
    <style:font-face style:name="Century-Schoolbook-Normal" svg:font-family="Century-Schoolbook-Normal" style:font-pitch="variable"/>
    <style:font-face style:name="WilhelmKlingsporGotisch-Dfr" svg:font-family="WilhelmKlingsporGotisch-Dfr" style:font-pitch="variable"/>
    <style:font-face style:name="Times New Roman" svg:font-family="'Times New Roman'" style:font-family-generic="roman" style:font-pitch="variable"/>
    <style:font-face style:name="Droid Sans1"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roid Sans" fo:font-size="12pt" fo:language="it" fo:country="IT" style:font-name-asian="Droid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style>
    <style:style style:name="Heading" style:family="paragraph" style:parent-style-name="Standard" style:next-style-name="Text_20_body" style:class="text">
      <style:paragraph-properties fo:margin-top="0.423cm" fo:margin-bottom="0.106cm" fo:text-align="center" style:justify-single-word="false"/>
      <style:text-properties fo:font-size="18pt" fo:font-weight="bold" style:letter-kerning="true"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roid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Droid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roid Serif"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Footnote" style:family="paragraph" style:parent-style-name="Standard" style:class="extra">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Endnote" style:family="paragraph" style:parent-style-name="Standard" style:class="extra">
      <style:text-properties fo:font-size="12pt" style:font-size-asian="12pt" style:font-size-complex="12pt"/>
    </style:style>
    <style:style style:name="Index_20_1" style:display-name="Index 1" style:family="paragraph" style:parent-style-name="Standard" style:next-style-name="Standard" style:class="index">
      <style:paragraph-properties fo:margin="100%" fo:margin-left="0.494cm" fo:margin-right="0cm" fo:text-indent="-0.494cm" style:auto-text-indent="false">
        <style:tab-stops>
          <style:tab-stop style:position="14.702cm"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Proportional" style:family="paragraph" style:parent-style-name="Standard">
      <style:text-properties style:font-name="Courier New" style:font-name-asian="Courier New" style:font-name-complex="Courier New"/>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Times New Roman" fo:font-size="12pt" style:font-name-asian="Times New Roman" style:font-size-asian="12pt" style:font-name-complex="Times New Roman" style:font-size-complex="12pt"/>
    </style:style>
    <style:style style:name="Page_20_Number" style:display-name="Page Number" style:family="text" style:parent-style-name="Default_20_Paragraph_20_Font">
      <style:text-properties style:font-name="Courier New" fo:font-size="14pt" style:font-name-asian="Courier New" style:font-size-asian="14pt" style:font-name-complex="Courier New" style:font-size-complex="14pt"/>
    </style:style>
    <style:style style:name="Endnote_20_Symbol" style:display-name="Endnote Symbol" style:family="text" style:parent-style-name="Default_20_Paragraph_20_Font">
      <style:text-properties style:text-position="super 58%" style:font-name="Times New Roman" fo:font-size="12pt" style:font-name-asian="Times New Roman" style:font-size-asian="12pt" style:font-name-complex="Times New Roman" style:font-size-complex="12pt"/>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margin-left="1.251cm" fo:margin-right="0cm" fo:text-align="justify" style:justify-single-word="false" fo:text-indent="-1.251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2" text:anchor-type="paragraph" svg:y="0.002cm" draw:z-index="27"><draw:text-box fo:min-height="0.37cm" fo:min-width="0cm"><text:p text:style-name="Header"><text:span text:style-name="Page_20_Number"><text:page-number text:select-page="current">8</text:page-number></text:span></text:p></draw:text-box></draw:frame></text:p>
      </style:header>
      <style:footer>
        <text:p text:style-name="MP2"><draw:frame draw:style-name="Mfr1" draw:name="Cornice1" text:anchor-type="paragraph" svg:y="0.002cm" draw:z-index="14"><draw:text-box fo:min-height="0.37cm" fo:min-width="0cm"><text:p text:style-name="Footer"><text:span text:style-name="Page_20_Number"><text:page-number text:select-page="current">11</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MP3"><text:span text:style-name="Endnote_20_Symbol"/></text:p>
      </style:header>
      <style:footer>
        <text:p text:style-name="MP3"><text:span text:style-name="Endnote_20_Symbo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Radiogramme de la Victoire"</dc:title>
    <dc:subject>FmEloAufkl. &amp; Entzifferung I. WW</dc:subject>
    <meta:keyword>Geheimschrift der Funker</meta:keyword>
    <meta:keyword>GedeFu 18</meta:keyword>
    <meta:keyword>ADGFX-system</meta:keyword>
    <meta:keyword>ADGFVX-system</meta:keyword>
    <meta:keyword>cryptanalysis</meta:keyword>
    <meta:keyword>communication intelligence</meta:keyword>
    <meta:keyword>COMINT</meta:keyword>
    <meta:keyword>SIGINT</meta:keyword>
    <meta:keyword>Oberst Nebel</meta:keyword>
    <meta:keyword>Georges Jean Painvin</meta:keyword>
    <meta:keyword>Marcel Guitard</meta:keyword>
    <meta:keyword>I. World War</meta:keyword>
    <meta:keyword>I. WW</meta:keyword>
    <dc:description>Paper for the Intelligence History Study Group about the Influence of cryptanalysis on the outcome of WW I. Cryptanalysis on the exampüle of the worlds most famous paper and pencil field cipher ever used in military operations.</dc:description>
    <meta:initial-creator>Michael van der Meulen</meta:initial-creator>
    <meta:creation-date>1997-10-17T20:57:00</meta:creation-date>
    <dc:creator>Paolo Bonavoglia</dc:creator>
    <dc:date>2014-04-30T22:50:46</dc:date>
    <meta:editing-cycles>4</meta:editing-cycles>
    <meta:editing-duration>P15824DT17H31M44S</meta:editing-duration>
    <meta:document-statistic meta:table-count="4" meta:image-count="2" meta:object-count="0" meta:page-count="14" meta:paragraph-count="425" meta:word-count="3705" meta:character-count="21148" meta:non-whitespace-character-count="17750"/>
    <meta:generator>LibreOffice/3.5$Linux_x86 LibreOffice_project/350m1$Build-2</meta:generator>
    <meta:user-defined meta:name="_AdHocReviewCycleID" meta:value-type="float">117115368</meta:user-defined>
    <meta:user-defined meta:name="_AuthorEmail">MichaelvanderMeulen@t-online.de</meta:user-defined>
    <meta:user-defined meta:name="_AuthorEmailDisplayName">Michael van der Meulen</meta:user-defined>
    <meta:user-defined meta:name="_EmailSubject">ADFGVX cipher system</meta:user-defined>
  </office:meta>
</office:document-meta>
</file>